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彩（Ｉ） Watercolor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 地點:L502 星期1第5節~第6節, 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內容概述：</text:span><text:line-break/>本課程著重水彩的基本練習為主，訓練水彩畫的各種技法及對名家水彩畫的分析與研究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教學內容大綱：</text:span><text:line-break/>1.介紹水彩畫的起源與工具與材料運用 2.構圖與顏色的運用 3.靜物寫生練習 4.風景寫生練習 5.自畫像練習 6.景物精細描繪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學習目標：</text:span><text:line-break/>1.瞭解水彩畫的起源<text:s/><text:line-break/>2.認識水彩畫工具與材料運用<text:s/><text:line-break/>3.熟悉構圖的形式與原則<text:s/><text:line-break/>4.名家水彩畫的分析與研究<text:s/><text:line-break/>5.訓練水彩畫的各種技法<text:s/><text:line-break/> 6.瞭解現代水彩的發展趨勢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/text:p>
                </table:table-cell>
                <table:table-cell table:style-name="TableCell109">
                  <text:p text:style-name="內文">課程內容與進度及瞭解水彩畫的起源與工具與材料運用</text:p>
                </table:table-cell>
                <table:table-cell table:style-name="TableCell110">
                  <text:p text:style-name="內文">介紹課程內容與進度及瞭解水彩畫的起源/認識水彩畫工具與材料運用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2</text:p>
                </table:table-cell>
                <table:table-cell table:style-name="TableCell115">
                  <text:p text:style-name="內文">構圖與顏色的運用</text:p>
                </table:table-cell>
                <table:table-cell table:style-name="TableCell116">
                  <text:p text:style-name="內文">熟悉構圖的形式與顏色的運用原則</text:p>
                </table:table-cell>
                <table:table-cell table:style-name="TableCell117">
                  <text:p text:style-name="內文">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3</text:p>
                </table:table-cell>
                <table:table-cell table:style-name="TableCell121">
                  <text:p text:style-name="內文">靜物(單色繪畫)I</text:p>
                </table:table-cell>
                <table:table-cell table:style-name="TableCell122">
                  <text:p text:style-name="內文">靜物寫生練習(單色繪畫)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/text:p>
                </table:table-cell>
                <table:table-cell table:style-name="TableCell127">
                  <text:p text:style-name="內文">靜物I</text:p>
                </table:table-cell>
                <table:table-cell table:style-name="TableCell128">
                  <text:p text:style-name="內文">靜物寫生練習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/text:p>
                </table:table-cell>
                <table:table-cell table:style-name="TableCell133">
                  <text:p text:style-name="內文">靜物II</text:p>
                </table:table-cell>
                <table:table-cell table:style-name="TableCell134">
                  <text:p text:style-name="內文">靜物寫生練習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/text:p>
                </table:table-cell>
                <table:table-cell table:style-name="TableCell139">
                  <text:p text:style-name="內文">作品探討</text:p>
                </table:table-cell>
                <table:table-cell table:style-name="TableCell140">
                  <text:p text:style-name="內文">對作品分析與討論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/text:p>
                </table:table-cell>
                <table:table-cell table:style-name="TableCell145">
                  <text:p text:style-name="內文">風景寫生I</text:p>
                </table:table-cell>
                <table:table-cell table:style-name="TableCell146">
                  <text:p text:style-name="內文">校園風景寫生練習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/text:p>
                </table:table-cell>
                <table:table-cell table:style-name="TableCell151">
                  <text:p text:style-name="內文">風景寫生II</text:p>
                </table:table-cell>
                <table:table-cell table:style-name="TableCell152">
                  <text:p text:style-name="內文">校園風景寫生練習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/text:p>
                </table:table-cell>
                <table:table-cell table:style-name="TableCell157">
                  <text:p text:style-name="內文">風景寫生III</text:p>
                </table:table-cell>
                <table:table-cell table:style-name="TableCell158">
                  <text:p text:style-name="內文">校園風景寫生練習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/text:p>
                </table:table-cell>
                <table:table-cell table:style-name="TableCell163">
                  <text:p text:style-name="內文">期中考</text:p>
                </table:table-cell>
                <table:table-cell table:style-name="TableCell164">
                  <text:p text:style-name="內文">對作品分析與討論</text:p>
                </table:table-cell>
                <table:table-cell table:style-name="TableCell165">
                  <text:p text:style-name="內文">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1</text:p>
                </table:table-cell>
                <table:table-cell table:style-name="TableCell169">
                  <text:p text:style-name="內文">自畫像(單色繪畫)</text:p>
                </table:table-cell>
                <table:table-cell table:style-name="TableCell170">
                  <text:p text:style-name="內文">自畫像練習</text:p>
                </table:table-cell>
                <table:table-cell table:style-name="TableCell171">
                  <text:p text:style-name="內文">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/text:p>
                </table:table-cell>
                <table:table-cell table:style-name="TableCell175">
                  <text:p text:style-name="內文">自畫像I</text:p>
                </table:table-cell>
                <table:table-cell table:style-name="TableCell176">
                  <text:p text:style-name="內文">自畫像練習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/text:p>
                </table:table-cell>
                <table:table-cell table:style-name="TableCell181">
                  <text:p text:style-name="內文">自畫像(單色繪畫)II</text:p>
                </table:table-cell>
                <table:table-cell table:style-name="TableCell182">
                  <text:p text:style-name="內文">自畫像練習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/text:p>
                </table:table-cell>
                <table:table-cell table:style-name="TableCell187">
                  <text:p text:style-name="內文">作品探討</text:p>
                </table:table-cell>
                <table:table-cell table:style-name="TableCell188">
                  <text:p text:style-name="內文">對作品分析與討論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/text:p>
                </table:table-cell>
                <table:table-cell table:style-name="TableCell193">
                  <text:p text:style-name="內文">景物描繪I</text:p>
                </table:table-cell>
                <table:table-cell table:style-name="TableCell194">
                  <text:p text:style-name="內文">景物描繪-將過程紀錄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/text:p>
                </table:table-cell>
                <table:table-cell table:style-name="TableCell199">
                  <text:p text:style-name="內文">景物描繪II</text:p>
                </table:table-cell>
                <table:table-cell table:style-name="TableCell200">
                  <text:p text:style-name="內文">景物描繪-將過程紀錄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/text:p>
                </table:table-cell>
                <table:table-cell table:style-name="TableCell205">
                  <text:p text:style-name="內文">景物描繪III</text:p>
                </table:table-cell>
                <table:table-cell table:style-name="TableCell206">
                  <text:p text:style-name="內文">景物描繪-將過程紀錄</text:p>
                </table:table-cell>
                <table:table-cell table:style-name="TableCell207">
                  <text:p text:style-name="內文">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/text:p>
                </table:table-cell>
                <table:table-cell table:style-name="TableCell211">
                  <text:p text:style-name="內文">期末考</text:p>
                </table:table-cell>
                <table:table-cell table:style-name="TableCell212">
                  <text:p text:style-name="內文">對作品分析與討論</text:p>
                </table:table-cell>
                <table:table-cell table:style-name="TableCell213">
                  <text:p text:style-name="內文">操作/實作、講授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課程要求：</text:span><text:line-break/>1.同學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成績考核</text:span><text:line-break/>課堂參與討論20%<text:s/><text:line-break/>期中考2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參考書目與學習資源</text:span><text:line-break/>1.李佳倩譯，「水彩科技百法」，台北，笛藤出版社，1993。<text:s/><text:line-break/>2.莊明中，「水彩創作的探求─隱喻與詮釋」，台中，興台印刷出版社，1997。<text:s/><text:line-break/>3.劉文煒著，「水彩畫」，台中，台灣省立美藝館，1991。<text:s/><text:line-break/>4.謝明錩著，「水彩畫法的奧秘」，台北，雄獅美術出版社，1999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9:00Z</meta:creation-date>
    <dc:date>2016-08-15T00:49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